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0833in" fo:margin-bottom="0.0833in" fo:line-height="150%" fo:margin-left="3.1493in" style:page-number="1">
        <style:tab-stops/>
      </style:paragraph-properties>
      <style:text-properties style:font-name-asian="Times New Roman" style:font-name-complex="Times New Roman" fo:font-size="11pt" style:font-size-asian="11pt"/>
    </style:style>
    <style:style style:name="P2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1" style:parent-style-name="Standard" style:family="paragraph">
      <style:paragraph-properties fo:text-align="justify" fo:margin-top="0.0833in" fo:margin-bottom="0.0833in" fo:margin-left="0.2361in" fo:text-indent="-0.1576in">
        <style:tab-stops/>
      </style:paragraph-properties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ableColumn14" style:family="table-column">
      <style:table-column-properties style:column-width="1.3486in" style:use-optimal-column-width="false"/>
    </style:style>
    <style:style style:name="TableColumn15" style:family="table-column">
      <style:table-column-properties style:column-width="5.4263in" style:use-optimal-column-width="false"/>
    </style:style>
    <style:style style:name="Table13" style:family="table">
      <style:table-properties style:width="6.775in" fo:margin-left="0.0263in" table:align="left"/>
    </style:style>
    <style:style style:name="TableRow16" style:family="table-row">
      <style:table-row-properties style:row-height="0.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P27" style:parent-style-name="Standard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P33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P39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P45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P51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54" style:parent-style-name="Standard" style:family="paragraph">
      <style:paragraph-properties fo:text-align="justify" fo:margin-top="0.0833in" fo:margin-bottom="0.0833in" fo:margin-left="0.2361in" fo:text-indent="-0.1576in">
        <style:tab-stops/>
      </style:paragraph-properties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ableColumn58" style:family="table-column">
      <style:table-column-properties style:column-width="0.8777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1.6729in" style:use-optimal-column-width="false"/>
    </style:style>
    <style:style style:name="TableColumn61" style:family="table-column">
      <style:table-column-properties style:column-width="1.2798in" style:use-optimal-column-width="false"/>
    </style:style>
    <style:style style:name="TableColumn62" style:family="table-column">
      <style:table-column-properties style:column-width="2.2638in" style:use-optimal-column-width="false"/>
    </style:style>
    <style:style style:name="Table57" style:family="table">
      <style:table-properties style:width="6.784in" fo:margin-left="-0.0152in" table:align="left"/>
    </style:style>
    <style:style style:name="TableRow63" style:family="table-row">
      <style:table-row-properties style:min-row-height="0.2972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7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78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T79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/>
    </style:style>
    <style:style style:name="P8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text-position="super 65%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8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8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8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9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TableRow92" style:family="table-row">
      <style:table-row-properties style:row-height="0.1097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97" style:family="table-cell">
      <style:table-cell-properties fo:border="0.0069in solid #000000" fo:padding-top="0in" fo:padding-left="0.0069in" fo:padding-bottom="0in" fo:padding-right="0.0069in"/>
    </style:style>
    <style:style style:name="P98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99" style:family="table-cell">
      <style:table-cell-properties fo:border="0.0069in solid #000000" fo:padding-top="0in" fo:padding-left="0.0069in" fo:padding-bottom="0in" fo:padding-right="0.0069in"/>
    </style:style>
    <style:style style:name="P100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03" style:family="table-row">
      <style:table-row-properties style:row-height="0.4923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10" style:family="table-cell">
      <style:table-cell-properties fo:border="0.0069in solid #000000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12" style:family="table-cell">
      <style:table-cell-properties fo:border="0.0069in solid #000000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P115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16" style:family="table-row">
      <style:table-row-properties style:row-height="0.4923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23" style:family="table-cell">
      <style:table-cell-properties fo:border="0.0069in solid #000000" fo:padding-top="0in" fo:padding-left="0.0069in" fo:padding-bottom="0in" fo:padding-right="0.0069in"/>
    </style:style>
    <style:style style:name="P12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25" style:family="table-cell">
      <style:table-cell-properties fo:border="0.0069in solid #000000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29" style:family="table-row">
      <style:table-row-properties style:row-height="0.4923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38" style:family="table-cell">
      <style:table-cell-properties fo:border="0.0069in solid #000000" fo:padding-top="0in" fo:padding-left="0.0069in" fo:padding-bottom="0in" fo:padding-right="0.0069in"/>
    </style:style>
    <style:style style:name="P139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42" style:family="table-row">
      <style:table-row-properties style:row-height="0.4923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4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51" style:family="table-cell">
      <style:table-cell-properties fo:border="0.0069in solid #000000" fo:padding-top="0in" fo:padding-left="0.0069in" fo:padding-bottom="0in" fo:padding-right="0.0069in"/>
    </style:style>
    <style:style style:name="P152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P15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55" style:family="table-row">
      <style:table-row-properties style:row-height="0.4923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ny" style:family="paragraph">
      <style:text-properties style:font-name-asian="Times New Roman" style:font-name-complex="Times New Roman" fo:font-size="10pt" style:font-size-asian="10pt" style:font-size-complex="10pt"/>
    </style:style>
    <style:style style:name="P158" style:parent-style-name="Normalny" style:family="paragraph">
      <style:text-properties style:font-name-asian="Times New Roman"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P163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64" style:family="table-cell">
      <style:table-cell-properties fo:border="0.0069in solid #000000" fo:padding-top="0in" fo:padding-left="0.0069in" fo:padding-bottom="0in" fo:padding-right="0.0069in"/>
    </style:style>
    <style:style style:name="P165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68" style:family="table-row">
      <style:table-row-properties style:row-height="0.4923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7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7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P176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77" style:family="table-cell">
      <style:table-cell-properties fo:border="0.0069in solid #000000" fo:padding-top="0in" fo:padding-left="0.0069in" fo:padding-bottom="0in" fo:padding-right="0.0069in"/>
    </style:style>
    <style:style style:name="P178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81" style:family="table-row">
      <style:table-row-properties style:row-height="0.4923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8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87" style:family="table-cell">
      <style:table-cell-properties fo:border="0.0069in solid #000000" fo:padding-top="0in" fo:padding-left="0.0069in" fo:padding-bottom="0in" fo:padding-right="0.0069in"/>
    </style:style>
    <style:style style:name="P188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89" style:family="table-cell">
      <style:table-cell-properties fo:border="0.0069in solid #000000" fo:padding-top="0in" fo:padding-left="0.0069in" fo:padding-bottom="0in" fo:padding-right="0.0069in"/>
    </style:style>
    <style:style style:name="P190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91" style:family="table-cell">
      <style:table-cell-properties fo:border="0.0069in solid #000000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93" style:family="table-row">
      <style:table-row-properties style:row-height="0.4923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9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99" style:family="table-cell">
      <style:table-cell-properties fo:border="0.0069in solid #000000" fo:padding-top="0in" fo:padding-left="0.0069in" fo:padding-bottom="0in" fo:padding-right="0.0069in"/>
    </style:style>
    <style:style style:name="P200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201" style:family="table-cell">
      <style:table-cell-properties fo:border="0.0069in solid #000000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203" style:family="table-cell">
      <style:table-cell-properties fo:border="0.0069in solid #000000" fo:padding-top="0in" fo:padding-left="0.0069in" fo:padding-bottom="0in" fo:padding-right="0.0069in"/>
    </style:style>
    <style:style style:name="P20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205" style:family="table-row">
      <style:table-row-properties style:row-height="0.492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210" style:family="table-cell">
      <style:table-cell-properties fo:border="0.0069in solid #000000" fo:padding-top="0in" fo:padding-left="0.0069in" fo:padding-bottom="0in" fo:padding-right="0.0069in"/>
    </style:style>
    <style:style style:name="P211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212" style:family="table-cell">
      <style:table-cell-properties fo:border="0.0069in solid #000000" fo:padding-top="0in" fo:padding-left="0.0069in" fo:padding-bottom="0in" fo:padding-right="0.0069in"/>
    </style:style>
    <style:style style:name="P213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214" style:family="table-cell">
      <style:table-cell-properties fo:border="0.0069in solid #000000" fo:padding-top="0in" fo:padding-left="0.0069in" fo:padding-bottom="0in" fo:padding-right="0.0069in"/>
    </style:style>
    <style:style style:name="P215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216" style:family="table-row">
      <style:table-row-properties style:min-row-height="0.2791in" style:use-optimal-row-height="false"/>
    </style:style>
    <style:style style:name="TableCell2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P21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22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Row229" style:family="table-row">
      <style:table-row-properties style:min-row-height="0.0763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-asian="Times New Roman" style:font-name-complex="Times New Roman" fo:font-size="11pt" style:font-size-asian="11pt"/>
    </style:style>
    <style:style style:name="TableCell2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3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3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3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P240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241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242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243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244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245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P246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P247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248" style:parent-style-name="Standard" style:family="paragraph">
      <style:paragraph-properties fo:margin-top="0.0833in" fo:margin-bottom="0.0833in" fo:margin-left="0.1965in" fo:text-indent="-0.1965in">
        <style:tab-stops/>
      </style:paragraph-properties>
    </style:style>
    <style:style style:name="T24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5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5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5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5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5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5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5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5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5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5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6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6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6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6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6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265" style:parent-style-name="Standard" style:master-page-name="MP1" style:family="paragraph">
      <style:paragraph-properties fo:keep-with-next="always" fo:break-before="page" fo:margin-top="0.0833in" fo:margin-bottom="0.0833in" fo:line-height="150%" fo:margin-left="3.1493in" style:page-number="1">
        <style:tab-stops/>
      </style:paragraph-properties>
      <style:text-properties style:font-name-asian="Times New Roman" style:font-name-complex="Times New Roman" fo:font-size="11pt" style:font-size-asian="11pt"/>
    </style:style>
    <style:style style:name="P266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26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6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6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7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7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7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7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274" style:parent-style-name="Standard" style:family="paragraph">
      <style:paragraph-properties fo:text-align="center" fo:margin-top="0.0833in" fo:margin-bottom="0.0833in"/>
      <style:text-properties style:font-name-asian="Times New Roman" style:font-name-complex="Times New Roman" fo:font-weight="bold" style:font-weight-asian="bold" fo:font-size="11pt" style:font-size-asian="11pt"/>
    </style:style>
    <style:style style:name="P275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76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77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78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79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80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81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82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83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84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85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86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</style:style>
    <style:style style:name="T28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8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89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90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</style:style>
    <style:style style:name="T29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9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93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</style:style>
    <style:style style:name="T29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95" style:parent-style-name="Standard" style:family="paragraph">
      <style:paragraph-properties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96" style:parent-style-name="Standard" style:family="paragraph">
      <style:paragraph-properties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97" style:parent-style-name="Standard" style:family="paragraph">
      <style:paragraph-properties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98" style:parent-style-name="Standard" style:family="paragraph">
      <style:paragraph-properties fo:text-align="justify" fo:margin-top="0.0833in" fo:margin-bottom="0.0833in" fo:margin-left="0.3541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99" style:parent-style-name="Standard" style:family="paragraph">
      <style:paragraph-properties fo:text-align="justify" fo:margin-top="0.0833in" fo:margin-bottom="0.0833in" fo:margin-left="0.3541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300" style:parent-style-name="Standard" style:family="paragraph">
      <style:paragraph-properties fo:text-align="justify" fo:margin-top="0.0833in" fo:margin-bottom="0.0833in" fo:margin-left="0.3541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301" style:parent-style-name="Standard" style:family="paragraph">
      <style:paragraph-properties fo:margin-top="0.0833in" fo:margin-bottom="0.0833in"/>
      <style:text-properties style:font-name-asian="Times New Roman" style:font-name-complex="Times New Roman" fo:font-size="11pt" style:font-size-asian="11pt"/>
    </style:style>
    <style:style style:name="P302" style:parent-style-name="Standard" style:master-page-name="MP2" style:family="paragraph">
      <style:paragraph-properties fo:keep-with-next="always" fo:break-before="page" fo:margin-top="0.0833in" fo:margin-bottom="0.0833in" fo:line-height="150%" fo:margin-left="3.1493in" style:page-number="1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303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</style:style>
    <style:style style:name="T30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05" style:parent-style-name="Domyślnaczcionkaakapitu" style:family="text">
      <style:text-properties style:font-name-asian="Times New Roman" style:font-name-complex="Times New Roman"/>
    </style:style>
    <style:style style:name="T30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0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0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309" style:parent-style-name="Standard" style:family="paragraph">
      <style:paragraph-properties fo:margin-top="0.0833in" fo:margin-bottom="0.0833in"/>
      <style:text-properties style:font-name-asian="Times New Roman" style:font-name-complex="Times New Roman" fo:font-size="11pt" style:font-size-asian="11pt"/>
    </style:style>
    <style:style style:name="P310" style:parent-style-name="Standard" style:family="paragraph">
      <style:paragraph-properties fo:margin-top="0.0833in" fo:margin-bottom="0.0833in"/>
    </style:style>
    <style:style style:name="T31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1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1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1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15" style:parent-style-name="Normalny" style:family="paragraph">
      <style:paragraph-properties fo:text-align="justify" style:vertical-align="auto" fo:margin-top="0.0833in" fo:margin-bottom="0.0833in"/>
      <style:text-properties style:font-name-asian="Times New Roman" style:font-name-complex="Times New Roman" fo:font-size="11pt" style:font-size-asian="11pt"/>
    </style:style>
    <style:style style:name="P316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317" style:parent-style-name="Standard" style:family="paragraph">
      <style:paragraph-properties fo:margin-top="0.0833in" fo:margin-bottom="0.0833in"/>
      <style:text-properties style:font-name-asian="Times New Roman" style:font-name-complex="Times New Roman" fo:font-size="11pt" style:font-size-asian="11pt"/>
    </style:style>
    <style:style style:name="P318" style:parent-style-name="Standard" style:family="paragraph">
      <style:paragraph-properties fo:margin-top="0.0833in" fo:margin-bottom="0.0833in"/>
      <style:text-properties style:font-name-asian="Times New Roman" style:font-name-complex="Times New Roman" fo:font-size="11pt" style:font-size-asian="11pt"/>
    </style:style>
    <style:style style:name="P319" style:parent-style-name="Standard" style:family="paragraph">
      <style:paragraph-properties fo:margin-top="0.0833in" fo:margin-bottom="0.0833in"/>
      <style:text-properties style:font-name-asian="Times New Roman" style:font-name-complex="Times New Roman" fo:font-size="11pt" style:font-size-asian="11pt"/>
    </style:style>
    <style:style style:name="P320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321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322" style:parent-style-name="Standard" style:family="paragraph">
      <style:paragraph-properties fo:keep-together="always" fo:text-align="justify" fo:margin-top="0.0833in" fo:margin-bottom="0.0833in"/>
    </style:style>
    <style:style style:name="T32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2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ableColumn326" style:family="table-column">
      <style:table-column-properties style:column-width="1.0951in" style:use-optimal-column-width="false"/>
    </style:style>
    <style:style style:name="TableColumn327" style:family="table-column">
      <style:table-column-properties style:column-width="0.984in" style:use-optimal-column-width="false"/>
    </style:style>
    <style:style style:name="TableColumn328" style:family="table-column">
      <style:table-column-properties style:column-width="0.984in" style:use-optimal-column-width="false"/>
    </style:style>
    <style:style style:name="TableColumn329" style:family="table-column">
      <style:table-column-properties style:column-width="1.3784in" style:use-optimal-column-width="false"/>
    </style:style>
    <style:style style:name="TableColumn330" style:family="table-column">
      <style:table-column-properties style:column-width="1.0826in" style:use-optimal-column-width="false"/>
    </style:style>
    <style:style style:name="TableColumn331" style:family="table-column">
      <style:table-column-properties style:column-width="1.3777in" style:use-optimal-column-width="false"/>
    </style:style>
    <style:style style:name="Table325" style:family="table">
      <style:table-properties style:width="6.902in" fo:margin-left="-0.0152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33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340" style:parent-style-name="Standard" style:family="paragraph">
      <style:paragraph-properties fo:text-align="center"/>
    </style:style>
    <style:style style:name="T341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342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T343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/>
    </style:style>
    <style:style style:name="P34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text-position="super 65%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34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34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35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35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35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35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TableRow357" style:family="table-row">
      <style:table-row-properties style:row-height="0.1097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60" style:family="table-cell">
      <style:table-cell-properties fo:border="0.0069in solid #000000" fo:padding-top="0in" fo:padding-left="0.0069in" fo:padding-bottom="0in" fo:padding-right="0.0069in"/>
    </style:style>
    <style:style style:name="P361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370" style:family="table-row">
      <style:table-row-properties style:min-row-height="0.5333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3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P383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384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385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386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387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style:font-weight-complex="bold" fo:font-size="11pt" style:font-size-asian="11pt"/>
    </style:style>
    <style:style style:name="P388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P389" style:parent-style-name="Standard" style:family="paragraph">
      <style:paragraph-properties fo:text-align="justify" fo:margin-top="0.0833in" fo:margin-bottom="0.0833in"/>
    </style:style>
    <style:style style:name="T39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9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39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9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9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9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39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9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98" style:parent-style-name="Standard" style:family="paragraph">
      <style:paragraph-properties fo:keep-together="always" fo:text-align="justify" fo:margin-top="0.0833in" fo:margin-bottom="0.0833in"/>
    </style:style>
    <style:style style:name="T399" style:parent-style-name="Domyślnaczcionkaakapitu" style:family="text">
      <style:text-properties style:font-name-asian="Times New Roman" style:font-name-complex="Times New Roman"/>
    </style:style>
    <style:style style:name="T400" style:parent-style-name="Domyślnaczcionkaakapitu" style:family="text">
      <style:text-properties style:font-name-asian="Times New Roman" style:font-name-complex="Times New Roman"/>
    </style:style>
    <style:style style:name="T401" style:parent-style-name="Domyślnaczcionkaakapitu" style:family="text">
      <style:text-properties style:font-name-asian="Times New Roman" style:font-name-complex="Times New Roman"/>
    </style:style>
    <style:style style:name="T402" style:parent-style-name="Domyślnaczcionkaakapitu" style:family="text">
      <style:text-properties style:font-name-asian="Times New Roman" style:font-name-complex="Times New Roman"/>
    </style:style>
    <style:style style:name="P403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404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405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406" style:parent-style-name="Standard" style:family="paragraph">
      <style:paragraph-properties fo:keep-together="always" fo:text-align="justify" fo:margin-top="0.0833in" fo:margin-bottom="0.0833in"/>
    </style:style>
    <style:style style:name="T40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0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0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10" style:parent-style-name="Standard" style:family="paragraph">
      <style:paragraph-properties fo:keep-together="always" fo:text-align="justify" fo:margin-top="0.0833in" fo:margin-bottom="0.0833in"/>
    </style:style>
    <style:style style:name="T41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1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1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1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1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1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17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418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419" style:parent-style-name="Standard" style:family="paragraph">
      <style:paragraph-properties fo:keep-together="always" fo:text-align="justify" fo:margin-top="0.0833in" fo:margin-bottom="0.0833in"/>
    </style:style>
    <style:style style:name="T42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2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22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423" style:parent-style-name="Standard" style:family="paragraph">
      <style:paragraph-properties fo:keep-together="always" fo:text-align="justify" fo:margin-top="0.0833in" fo:margin-bottom="0.0833in"/>
    </style:style>
    <style:style style:name="T42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25" style:parent-style-name="Standard" style:family="paragraph">
      <style:paragraph-properties fo:keep-together="always" fo:text-align="justify" fo:margin-top="0.0833in" fo:margin-bottom="0.0833in"/>
    </style:style>
    <style:style style:name="T42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2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2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2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3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3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32" style:parent-style-name="Standard" style:family="paragraph">
      <style:paragraph-properties fo:keep-together="always" fo:text-align="justify" fo:margin-top="0.0833in" fo:margin-bottom="0.0833in"/>
    </style:style>
    <style:style style:name="T43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3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3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36" style:parent-style-name="Standard" style:family="paragraph">
      <style:paragraph-properties fo:keep-together="always" fo:text-align="justify" fo:margin-top="0.0833in" fo:margin-bottom="0.0833in"/>
    </style:style>
    <style:style style:name="T43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3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39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440" style:parent-style-name="Standard" style:family="paragraph">
      <style:paragraph-properties fo:keep-together="always" fo:text-align="justify" fo:margin-top="0.0833in" fo:margin-bottom="0.0833in"/>
    </style:style>
    <style:style style:name="T44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42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443" style:parent-style-name="Standard" style:family="paragraph">
      <style:paragraph-properties fo:keep-together="always" fo:text-align="justify" fo:margin-top="0.0833in" fo:margin-bottom="0.0833in"/>
    </style:style>
    <style:style style:name="T44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4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46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447" style:parent-style-name="Standard" style:family="paragraph">
      <style:paragraph-properties fo:keep-together="always" fo:text-align="justify" fo:margin-top="0.0833in" fo:margin-bottom="0.0833in"/>
    </style:style>
    <style:style style:name="T44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49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450" style:parent-style-name="Standard" style:family="paragraph">
      <style:paragraph-properties fo:keep-together="always" fo:text-align="justify" fo:margin-top="0.0833in" fo:margin-bottom="0.0833in"/>
    </style:style>
    <style:style style:name="T45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52" style:parent-style-name="Standard" style:family="paragraph">
      <style:paragraph-properties fo:keep-together="always" fo:text-align="justify" fo:margin-top="0.0833in" fo:margin-bottom="0.0833in"/>
    </style:style>
    <style:style style:name="P453" style:parent-style-name="Standard" style:family="paragraph">
      <style:paragraph-properties fo:keep-together="always" fo:text-align="justify" fo:margin-top="0.0833in" fo:margin-bottom="0.0833in"/>
    </style:style>
    <style:style style:name="T45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5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5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5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5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5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6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6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6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6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64" style:parent-style-name="Domyślnaczcionkaakapitu" style:family="text">
      <style:text-properties style:font-name-asian="Times New Roman" style:font-name-complex="Times New Roman" fo:font-size="11pt" style:font-size-asian="11pt"/>
    </style:style>
  </office:automatic-styles>
  <office:body>
    <office:text text:use-soft-page-breaks="true">
      <text:p text:style-name="P1"><text:tab/><text:tab/><text:tab/><text:tab/><text:tab/>Załącznik nr 1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O F E R T A</text:span></text:p>
      <text:p text:style-name="P10">(formularz ofertowy - sprzedaż kostki brukowej)</text:p>
      <text:p text:style-name="P11">1) <text:span text:style-name="T12">OFERENT: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ię i Nazwisko/</text:p>
            <text:p text:style-name="P19">Nazwa firmy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dres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Telefon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PESEL / NIP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Osoba<text:s/>do kontaktu (tel)</text:p>
          </table:table-cell>
          <table:table-cell table:style-name="TableCell49">
            <text:p text:style-name="P50"/>
          </table:table-cell>
        </table:table-row>
      </table:table>
      <text:p text:style-name="P51">2) <text:span text:style-name="T52">SPRZEDAJĄCY: Miasto Ostrołęka w imieniu którego działa Miejski Zarząd Obiektów Sportowo-Turystycznych i Infrastruktury Technicznej</text:span><text:span text:style-name="T53"><text:s/>ul. gen. Józefa Hallera 10, 07-410 Ostrołęka  </text:span></text:p>
      <text:p text:style-name="P54">3) <text:span text:style-name="T55">PRZEDMIOT PRZETARGU - KOSTKA BRUKOWA, CENA <text:s/></text:span><text:span text:style-name="T56">OFEROWANA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  <text:p text:style-name="P70">CENA OFEROWANA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Rodzaj materiału<text:s/></text:p>
          </table:table-cell>
          <table:table-cell table:style-name="TableCell74">
            <text:p text:style-name="P75"/>
            <text:p text:style-name="P76"><text:span text:style-name="T77">Ilość<text:s/></text:span><text:span text:style-name="T78">m</text:span><text:span text:style-name="T79">2</text:span></text:p>
            <text:p text:style-name="P80"/>
          </table:table-cell>
          <table:table-cell table:style-name="TableCell81">
            <text:p text:style-name="P82"/>
            <text:p text:style-name="P83">Wartość netto</text:p>
            <text:p text:style-name="P84"/>
          </table:table-cell>
          <table:table-cell table:style-name="TableCell85">
            <text:p text:style-name="P86"/>
            <text:p text:style-name="P87">Kwota VAT</text:p>
            <text:p text:style-name="P88"/>
          </table:table-cell>
          <table:table-cell table:style-name="TableCell89">
            <text:p text:style-name="P90">Wartość brutto</text:p>
            <text:p text:style-name="P91">(kol.3+kol.4)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5</text:p>
          </table:table-cell>
        </table:table-row>
        <table:table-row table:style-name="TableRow103">
          <table:table-cell table:style-name="TableCell104">
            <text:p text:style-name="P105">Część I</text:p>
            <text:p text:style-name="P106">Fala szara</text:p>
            <text:p text:style-name="P107">6 cm</text:p>
          </table:table-cell>
          <table:table-cell table:style-name="TableCell108">
            <text:p text:style-name="P109">69,6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Część II</text:p>
            <text:p text:style-name="P119">Fala szara</text:p>
            <text:p text:style-name="P120">6 cm</text:p>
          </table:table-cell>
          <table:table-cell table:style-name="TableCell121">
            <text:p text:style-name="P122">65,14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Część III</text:p>
            <text:p text:style-name="P132">Fala szara</text:p>
            <text:p text:style-name="P133">6 cm</text:p>
          </table:table-cell>
          <table:table-cell table:style-name="TableCell134">
            <text:p text:style-name="P135">73,6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Część IV</text:p>
            <text:p text:style-name="P145">Fala szara</text:p>
            <text:p text:style-name="P146">6 cm</text:p>
          </table:table-cell>
          <table:table-cell table:style-name="TableCell147">
            <text:p text:style-name="P148">80,0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zęść V</text:p>
            <text:p text:style-name="P158">Fala szara</text:p>
            <text:p text:style-name="Normalny"><text:span text:style-name="T159"><text:s text:c="6"/>6 cm</text:span></text:p>
          </table:table-cell>
          <table:table-cell table:style-name="TableCell160">
            <text:p text:style-name="P161">81,09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Część VI</text:p>
            <text:p text:style-name="P171">Fala szara</text:p>
            <text:p text:style-name="P172">6 cm</text:p>
          </table:table-cell>
          <table:table-cell table:style-name="TableCell173">
            <text:p text:style-name="P174">82,86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Część VII</text:p>
            <text:p text:style-name="P184">Prostokąt<text:s/>grafit<text:s/>6 cm</text:p>
          </table:table-cell>
          <table:table-cell table:style-name="TableCell185">
            <text:p text:style-name="P186">50,98</text:p>
          </table:table-cell>
          <table:table-cell table:style-name="TableCell187">
            <text:p text:style-name="P188"><text:bookmark-start text:name="_GoBack"/><text:bookmark-end text:name="_GoBack"/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Część VIII<text:s/></text:p>
            <text:p text:style-name="P196">„KOŚĆ” szara 8 cm</text:p>
          </table:table-cell>
          <table:table-cell table:style-name="TableCell197">
            <text:p text:style-name="P198">187,44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Część IX „KOŚĆ” szara <text:s/>6 cm<text:s/></text:p>
          </table:table-cell>
          <table:table-cell table:style-name="TableCell208">
            <text:p text:style-name="P209">163,79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  <text:p text:style-name="P219">Ogółem</text:p>
          </table:table-cell>
          <table:table-cell table:style-name="TableCell220">
            <text:p text:style-name="P221"/>
            <text:p text:style-name="P222">854,59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Oferent wypełnia tylko<text:s/>te części powyższej tabeli, na które składa ofertę zakupu.</text:p>
      <text:p text:style-name="P241"/>
      <text:p text:style-name="P242">Razem<text:s/></text:p>
      <text:p text:style-name="P243"><text:s text:c="9"/>Cena ogółem słownie netto: .......................................................................................................</text:p>
      <text:p text:style-name="P244"><text:s text:c="9"/>Cena ogółem słownie VAT: ........................................................................................................</text:p>
      <text:p text:style-name="P245">Cena ogółem słownie brutto: .....................................................................................................</text:p>
      <text:p text:style-name="P246">………………………………………………………………………………………………….</text:p>
      <text:p text:style-name="P247"/>
      <text:p text:style-name="P248"><text:span text:style-name="T249">..............................., .....................</text:span><text:span text:style-name="T250"><text:tab/></text:span><text:span text:style-name="T251"><text:tab/></text:span><text:span text:style-name="T252"><text:tab/></text:span><text:span text:style-name="T253"><text:tab/>.............................................................</text:span><text:span text:style-name="T254"><text:line-break/></text:span><text:span text:style-name="T255">miejscowość, dnia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text:s/>Podpis oferenta</text:span><text:span text:style-name="T264"><text:line-break/></text:span></text:p>
      <text:p text:style-name="P265"><text:tab/><text:tab/><text:tab/><text:tab/><text:tab/>Załącznik nr 2</text:p>
      <text:p text:style-name="P266"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Oświadczenie</text:span></text:p>
      <text:p text:style-name="P274">osoby przystępującej do przetargu</text:p>
      <text:p text:style-name="P275"/>
      <text:p text:style-name="P276">Ja (Imię i<text:s/>nazwisko) ................................................................... .............................................................</text:p>
      <text:p text:style-name="P277"/>
      <text:p text:style-name="P278">zamieszkała/y ..........................................................................................................................................<text:s/><text:line-break/><text:s text:c="3"/></text:p>
      <text:p text:style-name="P279"><text:s/>…………………………………………………………………………………………………………<text:line-break/><text:s text:c="2"/></text:p>
      <text:p text:style-name="P280">legitymujący się dowodem/paszportem nr: ............................................................................................</text:p>
      <text:p text:style-name="P281"/>
      <text:p text:style-name="P282">reprezentant (Nazwa firmy) ....................................................................................................................</text:p>
      <text:p text:style-name="P283"/>
      <text:p text:style-name="P284">………………………………………………………………………………………………….............</text:p>
      <text:p text:style-name="P285">oświadczam, że:</text:p>
      <text:p text:style-name="P286">- <text:span text:style-name="T287">zapoznałem/zapoznałam się z warunkami <text:s/>przetargu na sprzedaż kostki brukowej</text:span><text:span text:style-name="T288"><text:s/>i <text:s/>nie wnoszę zastrzeżeń co do sposobu przeprowadzenia przetargu oraz dokonanego obmiaru ilości kostki;</text:span></text:p>
      <text:p text:style-name="P289">- oświadczam, że zapoznałem się ze stanem kostki brukowej oferowanej do sprzedaży;</text:p>
      <text:p text:style-name="P290"><text:span text:style-name="T291">- ponoszę odpowiedzialność za skutki wynikające z rezygnacji z oględ</text:span><text:span text:style-name="T292">zin oferowanej do sprzedaży kostki brukowej;</text:span></text:p>
      <text:p text:style-name="P293">- <text:span text:style-name="T294">akceptuję wady widoczne oraz ewentualne ukryte i w związku z tym nie będę z tego tytułu zgłaszać reklamacji.</text:span></text:p>
      <text:p text:style-name="P295">- odbioru kostki brukowej dokonam własnym transportem z miejsca jej składowania.</text:p>
      <text:p text:style-name="P296"/>
      <text:p text:style-name="P297"/>
      <text:p text:style-name="P298"/>
      <text:p text:style-name="P299"/>
      <text:p text:style-name="P300">................................, ..................... <text:s text:c="58"/>............................................</text:p>
      <text:p text:style-name="P301"><text:s text:c="19"/>miejscowość, data <text:s text:c="60"/><text:s text:c="32"/>podpis <text:s text:c="8"/></text:p>
      <text:p text:style-name="P302"><text:tab/><text:tab/><text:tab/><text:tab/><text:tab/>Załącznik nr 3 projekt</text:p>
      <text:p text:style-name="P303"><text:span text:style-name="T304">UMOWA</text:span><text:span text:style-name="T305"><text:s/></text:span><text:span text:style-name="T306">SPRZEDAŻY</text:span><text:span text:style-name="T307"><text:line-break/></text:span><text:span text:style-name="T308">......../2020 r.</text:span></text:p>
      <text:p text:style-name="P309">zawarta w dniu ...................................... <text:s/>pomiędzy:</text:p>
      <text:p text:style-name="P310"><text:span text:style-name="T311">SPRZEDAJĄCY: Miasto Ostrołęka Plac gen Józefa Bema 1, 07-410 Ostrołęka,</text:span><text:span text:style-name="T312"><text:line-break/></text:span><text:span text:style-name="T313">NIP: 758 2</text:span><text:span text:style-name="T314">14 20 02</text:span></text:p>
      <text:p text:style-name="P315">w imieniu którego działa Miejski Zarząd Obiektów Sportowo-Turystycznych i Infrastruktury Technicznej<text:s/><text:line-break/>w Ostrołęce ul. gen Józefa Hallera 10 na podstawie Zarządzenia Prezydenta Miasta Ostrołęki Nr 126/2020<text:line-break/>z dnia 4 maja 2020 r.</text:p>
      <text:p text:style-name="P316">reprezentowany przez: Jarosława Napiórkowskiego – Dyrektora</text:p>
      <text:p text:style-name="P317">KUPUJĄCY:<text:s/><text:line-break/>Imię i Nazwisko/nazwa firmy:<text:line-break/>Adres/siedziba:</text:p>
      <text:p text:style-name="P318">NIP, REGON(firmy) (osoba prywatna: PESEL):</text:p>
      <text:p text:style-name="P319">Tel/Fax, e-mail<text:line-break/></text:p>
      <text:p text:style-name="P320">została zawarta umowa o następującej treści:</text:p>
      <text:p text:style-name="P321">§ 1</text:p>
      <text:p text:style-name="P322"><text:span text:style-name="T323">Przedmiotem niniejszej umowny jest sprzedaż kostki<text:s/></text:span><text:span text:style-name="T324">brukowej: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Rodzaj materiału</text:p>
          </table:table-cell>
          <table:table-cell table:style-name="TableCell335">
            <text:p text:style-name="P336">Numer</text:p>
            <text:p text:style-name="P337">części</text:p>
          </table:table-cell>
          <table:table-cell table:style-name="TableCell338">
            <text:p text:style-name="P339"/>
            <text:p text:style-name="P340"><text:span text:style-name="T341">Ilość<text:s/></text:span><text:span text:style-name="T342">m</text:span><text:span text:style-name="T343">2</text:span></text:p>
            <text:p text:style-name="P344"/>
          </table:table-cell>
          <table:table-cell table:style-name="TableCell345">
            <text:p text:style-name="P346"/>
            <text:p text:style-name="P347">Wartość netto</text:p>
            <text:p text:style-name="P348"/>
          </table:table-cell>
          <table:table-cell table:style-name="TableCell349">
            <text:p text:style-name="P350"/>
            <text:p text:style-name="P351">Kwota VAT</text:p>
            <text:p text:style-name="P352"/>
          </table:table-cell>
          <table:table-cell table:style-name="TableCell353">
            <text:p text:style-name="P354"/>
            <text:p text:style-name="P355">Wartość brutto</text:p>
            <text:p text:style-name="P356">(kol.4+kol.5)</text:p>
          </table:table-cell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5</text:p>
          </table:table-cell>
          <table:table-cell table:style-name="TableCell368">
            <text:p text:style-name="P369">6</text:p>
          </table:table-cell>
        </table:table-row>
        <table:table-row table:style-name="TableRow370">
          <table:table-cell table:style-name="TableCell371">
            <text:p text:style-name="P372">Kostka brukowa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Razem<text:s/></text:p>
      <text:p text:style-name="P385">Ogółem słownie netto:<text:s/>.......................................................................................................</text:p>
      <text:p text:style-name="P386">Ogółem słownie VAT: .........................................................................................................</text:p>
      <text:p text:style-name="P387">Ogółem słownie brutto: .....................................................................................................</text:p>
      <text:p text:style-name="P388">§ 2</text:p>
      <text:p text:style-name="P389">1. <text:span text:style-name="T390">Nabywca jest obowiązany uiścić kwotę sprzedaży<text:s/></text:span><text:span text:style-name="T391">(brutto)</text:span><text:span text:style-name="T392"><text:s text:c="2"/>na konto Urzędu Miejskiego w Ostrołęce</text:span><text:span text:style-name="T393"><text:line-break/></text:span><text:span text:style-name="T394"><text:s text:c="4"/>o numerze</text:span><text:span text:style-name="T395"><text:s/>62 1020 1592 0000 2702 0224 4457<text:s/></text:span><text:span text:style-name="T396">w termi</text:span><text:span text:style-name="T397">nie 7 dni od otrzymania faktury.</text:span></text:p>
      <text:p text:style-name="P398">2. . Kupujący zobowiązuje się do odebrania nabytych materiałów w nieprzekraczalnym terminie<text:line-break/><text:s text:c="4"/>7 dni od dnia uiszczenia kwoty sprzedaży(brutto). W przypadku braku odbioru kostki<text:line-break/><text:s text:c="4"/>brukowej w w/w terminie, Sprzedający będzie miał prawo obciążyć Kupującego opłatą za <text:s/><text:line-break/><text:s text:c="4"/>przechowywanie <text:s/>towaru w kwocie 100 zł za każdy rozpoczęty dzień przechowywania<text:s/><text:line-break/><text:s text:c="4"/>począwszy od 8 dnia od uiszczenia przez Kupującego kwoty sprzedaży.<text:span text:style-name="T399"><text:s/></text:span><text:span text:style-name="T400"><text:line-break/></text:span><text:span text:style-name="T401"><text:s text:c="4"/>Za datę zapłaty uważa się datę wpływu środków n</text:span><text:span text:style-name="T402">a konto sprzedającego.</text:span></text:p>
      <text:p text:style-name="P403"/>
      <text:p text:style-name="P404"/>
      <text:p text:style-name="P405">§ 3</text:p>
      <text:p text:style-name="P406">1. <text:span text:style-name="T407">Kupujący dokona odbioru kostki brukowej własnym staraniem, na własny koszt i ryzyko, po</text:span><text:span text:style-name="T408"><text:line-break/></text:span><text:span text:style-name="T409"><text:s text:c="4"/>uprzednim zgłoszeniu Sprzedającemu terminu odbioru.</text:span></text:p>
      <text:p text:style-name="P410">2. <text:span text:style-name="T411">Odbioru zakupionej kostki brukowej dokonuje Kupujący lub osoba działająca z j</text:span><text:span text:style-name="T412">ego upoważnienia,<text:s/></text:span><text:span text:style-name="T413"><text:line-break/></text:span><text:span text:style-name="T414"><text:s text:c="4"/>dysponująca stosownym upoważnieniem. Fakt dokonania odbioru kostki brukowej osoba odbierająca</text:span><text:span text:style-name="T415"><text:line-break/></text:span><text:span text:style-name="T416"><text:s text:c="4"/>kostkę potwierdza podpisem na protokole przekazania kostki brukowej.</text:span></text:p>
      <text:p text:style-name="P417"/>
      <text:p text:style-name="P418">§ 4</text:p>
      <text:p text:style-name="P419"><text:span text:style-name="T420">Strony nie ponoszą odpowiedzialności za niewykonanie umowy w<text:s/></text:span><text:span text:style-name="T421">całości lub w części spowodowane siłą wyższą, za którą uważa się zdarzenia, które w chwili podpisania umowy nie mogły być przez Strony przewidziane i zostały spowodowane przez okoliczności od nich niezależne (np. pożar, powódź, inne klęski żywiołowe, itp.)</text:span></text:p>
      <text:p text:style-name="P422">§ 5</text:p>
      <text:p text:style-name="P423">1. <text:span text:style-name="T424">Kupujący obowiązany jest zapoznać się ze stanem jakościowym i ilościowym kostki brukowej.</text:span></text:p>
      <text:p text:style-name="P425">2. <text:span text:style-name="T426">Kupujący musi przewidzieć wszystkie okoliczności, które mogą wpłynąć na cenę zamówienia.<text:s/></text:span><text:span text:style-name="T427"><text:line-break/></text:span><text:span text:style-name="T428"><text:s text:c="4"/>W związku z powyższym, Sprzedający umożliwił Kupującemu spraw</text:span><text:span text:style-name="T429">dzenie w terenie warunków<text:s/></text:span><text:span text:style-name="T430"><text:line-break/></text:span><text:span text:style-name="T431"><text:s text:c="4"/>realizacji niniejszej umowy.</text:span></text:p>
      <text:p text:style-name="P432">3. Niedoszacowanie<text:span text:style-name="T433">, pominięcie oraz brak rozpoznania zakresu przedmiotu umowy nie może być</text:span><text:span text:style-name="T434"><text:line-break/></text:span><text:span text:style-name="T435"><text:s text:c="5"/>podstawą do żądania zmiany ceny przez Kupującego.</text:span></text:p>
      <text:p text:style-name="P436">4. <text:span text:style-name="T437">Sprzedający nie odpowiada za wady ukryte kostki</text:span><text:span text:style-name="T438"><text:s/>brukowej będącej przedmiotem umowy.</text:span></text:p>
      <text:p text:style-name="P439">§ 6</text:p>
      <text:p text:style-name="P440"><text:span text:style-name="T441">Jakiekolwiek zmiany umowy i jej rozwiązanie wymagają zachowania formy pisemnego aneksu pod rygorem nieważności.</text:span></text:p>
      <text:p text:style-name="P442">§ 7</text:p>
      <text:p text:style-name="P443"><text:span text:style-name="T444">W sprawach nieuregulowanych niniejszą umową mają zastosowanie odpowiednie przepisy Kodeksu<text:s/></text:span><text:span text:style-name="T445">Cywilnego.</text:span></text:p>
      <text:p text:style-name="P446">§ 8</text:p>
      <text:p text:style-name="P447"><text:span text:style-name="T448">Ewentualne spory wynikłe z niniejszej umowy podlegają rozpatrzeniu przez Sąd właściwy dla Sprzedającego.</text:span></text:p>
      <text:p text:style-name="P449">§ 9</text:p>
      <text:p text:style-name="P450"><text:span text:style-name="T451">Niniejsza umowa została sporządzona w dwóch jednobrzmiących egzemplarzach, po jednym dla każdej ze stron.</text:span></text:p>
      <text:p text:style-name="P452"/>
      <text:p text:style-name="P453"><text:span text:style-name="T454"><text:s text:c="3"/></text:span><text:span text:style-name="T455">KUPUJĄCY: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SPRZED</text:span><text:span text:style-name="T463">AJĄCY:</text:span><text:span text:style-name="T4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65in"/>
      </style:footer-style>
    </style:page-layout>
    <style:page-layout style:name="PL1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page-layout style:name="PL2">
      <style:page-layout-properties fo:page-width="8.268in" fo:page-height="11.693in" style:print-orientation="portrait" fo:margin-top="0.4923in" fo:margin-left="0.8861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  <style:master-page style:name="MP1" style:page-layout-name="PL1">
      <style:footer>
        <text:p text:style-name="Standard"/>
      </style:footer>
    </style:master-page>
    <style:master-page style:name="MP2" style:page-layout-name="PL2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r rud</meta:initial-creator>
    <dc:creator>user</dc:creator>
    <meta:creation-date>2020-03-17T14:23:00Z</meta:creation-date>
    <dc:date>2020-07-08T07:24:00Z</dc:date>
    <meta:print-date>2020-07-08T07:14:00Z</meta:print-date>
    <meta:template xlink:href="Normal" xlink:type="simple"/>
    <meta:editing-cycles>29</meta:editing-cycles>
    <meta:editing-duration>PT6720S</meta:editing-duration>
    <meta:document-statistic meta:page-count="1" meta:paragraph-count="13" meta:word-count="998" meta:character-count="6973" meta:row-count="49" meta:non-whitespace-character-count="5988"/>
  </office:meta>
</office:document-meta>
</file>