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5.4263in" style:use-optimal-column-width="false"/>
    </style:style>
    <style:style style:name="Table13" style:family="table">
      <style:table-properties style:width="6.775in" fo:margin-left="0.0263in" table:align="left"/>
    </style:style>
    <style:style style:name="TableRow16" style:family="table-row">
      <style:table-row-properties style:row-height="0.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58" style:family="table-column">
      <style:table-column-properties style:column-width="0.8777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7" style:family="table">
      <style:table-properties style:width="6.784in" fo:margin-left="-0.0152in" table:align="lef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7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92" style:family="table-row">
      <style:table-row-properties style:row-height="0.109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03" style:family="table-row">
      <style:table-row-properties style:row-height="0.492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16" style:family="table-row">
      <style:table-row-properties style:row-height="0.492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29" style:family="table-row">
      <style:table-row-properties style:row-height="0.492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41" style:family="table-row">
      <style:table-row-properties style:row-height="0.492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52" style:family="table-row">
      <style:table-row-properties style:min-row-height="0.2791in" style:use-optimal-row-height="false"/>
    </style:style>
    <style:style style:name="TableCell1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Row165" style:family="table-row">
      <style:table-row-properties style:min-row-height="0.076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17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17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17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17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18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18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8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8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184" style:parent-style-name="Standard" style:family="paragraph">
      <style:paragraph-properties fo:margin-top="0.0833in" fo:margin-bottom="0.0833in" fo:margin-left="0.1965in" fo:text-indent="-0.1965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01" style:parent-style-name="Standard" style:master-page-name="MP1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0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10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font-size="11pt" style:font-size-asian="11pt"/>
    </style:style>
    <style:style style:name="P211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3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4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5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6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2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2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22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25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26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29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31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32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33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34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35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36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37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38" style:parent-style-name="Standard" style:master-page-name="MP2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239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45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46" style:parent-style-name="Standard" style:family="paragraph">
      <style:paragraph-properties fo:margin-top="0.0833in" fo:margin-bottom="0.0833in"/>
    </style:style>
    <style:style style:name="T24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51" style:parent-style-name="Normalny" style:family="paragraph">
      <style:paragraph-properties fo:text-align="justify" style:vertical-align="auto" fo:margin-top="0.0833in" fo:margin-bottom="0.0833in"/>
      <style:text-properties style:font-name-asian="Times New Roman" style:font-name-complex="Times New Roman" fo:font-size="11pt" style:font-size-asian="11pt"/>
    </style:style>
    <style:style style:name="P25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53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54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55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5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5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258" style:parent-style-name="Standard" style:family="paragraph">
      <style:paragraph-properties fo:keep-together="always" fo:text-align="justify" fo:margin-top="0.0833in" fo:margin-bottom="0.0833in"/>
    </style:style>
    <style:style style:name="T25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262" style:family="table-column">
      <style:table-column-properties style:column-width="1.0951in" style:use-optimal-column-width="false"/>
    </style:style>
    <style:style style:name="TableColumn263" style:family="table-column">
      <style:table-column-properties style:column-width="0.984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Column265" style:family="table-column">
      <style:table-column-properties style:column-width="1.3784in" style:use-optimal-column-width="false"/>
    </style:style>
    <style:style style:name="TableColumn266" style:family="table-column">
      <style:table-column-properties style:column-width="1.0826in" style:use-optimal-column-width="false"/>
    </style:style>
    <style:style style:name="TableColumn267" style:family="table-column">
      <style:table-column-properties style:column-width="1.3777in" style:use-optimal-column-width="false"/>
    </style:style>
    <style:style style:name="Table261" style:family="table">
      <style:table-properties style:width="6.902in" fo:margin-left="-0.0152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27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27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2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293" style:family="table-row">
      <style:table-row-properties style:row-height="0.109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06" style:family="table-row">
      <style:table-row-properties style:min-row-height="0.533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31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2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2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2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style:font-weight-complex="bold" fo:font-size="11pt" style:font-size-asian="11pt"/>
    </style:style>
    <style:style style:name="P324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25" style:parent-style-name="Standard" style:family="paragraph">
      <style:paragraph-properties fo:text-align="justify" fo:margin-top="0.0833in" fo:margin-bottom="0.0833in"/>
    </style:style>
    <style:style style:name="T3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3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34" style:parent-style-name="Standard" style:family="paragraph">
      <style:paragraph-properties fo:keep-together="always" fo:text-align="justify" fo:margin-top="0.0833in" fo:margin-bottom="0.0833in"/>
    </style:style>
    <style:style style:name="T3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38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39" style:parent-style-name="Standard" style:family="paragraph">
      <style:paragraph-properties fo:keep-together="always" fo:text-align="justify" fo:margin-top="0.0833in" fo:margin-bottom="0.0833in"/>
    </style:style>
    <style:style style:name="T34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44" style:parent-style-name="Standard" style:family="paragraph">
      <style:paragraph-properties fo:keep-together="always" fo:text-align="justify" fo:margin-top="0.0833in" fo:margin-bottom="0.0833in"/>
    </style:style>
    <style:style style:name="T3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5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5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52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53" style:parent-style-name="Standard" style:family="paragraph">
      <style:paragraph-properties fo:keep-together="always" fo:text-align="justify" fo:margin-top="0.0833in" fo:margin-bottom="0.0833in"/>
    </style:style>
    <style:style style:name="T3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56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57" style:parent-style-name="Standard" style:family="paragraph">
      <style:paragraph-properties fo:keep-together="always" fo:text-align="justify" fo:margin-top="0.0833in" fo:margin-bottom="0.0833in"/>
    </style:style>
    <style:style style:name="T3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5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60" style:parent-style-name="Standard" style:family="paragraph">
      <style:paragraph-properties fo:keep-together="always" fo:text-align="justify" fo:margin-top="0.0833in" fo:margin-bottom="0.0833in"/>
    </style:style>
    <style:style style:name="T3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66" style:parent-style-name="Standard" style:family="paragraph">
      <style:paragraph-properties fo:keep-together="always" fo:text-align="justify" fo:margin-top="0.0833in" fo:margin-bottom="0.0833in"/>
    </style:style>
    <style:style style:name="T3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0" style:parent-style-name="Standard" style:family="paragraph">
      <style:paragraph-properties fo:keep-together="always" fo:text-align="justify" fo:margin-top="0.0833in" fo:margin-bottom="0.0833in"/>
    </style:style>
    <style:style style:name="T3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2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73" style:parent-style-name="Standard" style:family="paragraph">
      <style:paragraph-properties fo:keep-together="always" fo:text-align="justify" fo:margin-top="0.0833in" fo:margin-bottom="0.0833in"/>
    </style:style>
    <style:style style:name="T3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6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77" style:parent-style-name="Standard" style:family="paragraph">
      <style:paragraph-properties fo:keep-together="always" fo:text-align="justify" fo:margin-top="0.0833in" fo:margin-bottom="0.0833in"/>
    </style:style>
    <style:style style:name="T3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9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80" style:parent-style-name="Standard" style:family="paragraph">
      <style:paragraph-properties fo:keep-together="always" fo:text-align="justify" fo:margin-top="0.0833in" fo:margin-bottom="0.0833in"/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83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84" style:parent-style-name="Standard" style:family="paragraph">
      <style:paragraph-properties fo:keep-together="always" fo:text-align="justify" fo:margin-top="0.0833in" fo:margin-bottom="0.0833in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86" style:parent-style-name="Standard" style:family="paragraph">
      <style:paragraph-properties fo:keep-together="always" fo:text-align="justify" fo:margin-top="0.0833in" fo:margin-bottom="0.0833in"/>
    </style:style>
    <style:style style:name="P387" style:parent-style-name="Standard" style:family="paragraph">
      <style:paragraph-properties fo:keep-together="always" fo:text-align="justify" fo:margin-top="0.0833in" fo:margin-bottom="0.0833in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 F E R T A</text:span></text:p>
      <text:p text:style-name="P10">(formularz ofertowy - sprzedaż kostki brukowej)</text:p>
      <text:p text:style-name="P11">1) <text:span text:style-name="T12">OFERENT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</text:p>
            <text:p text:style-name="P19">Nazwa firm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SEL / NIP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Osoba<text:s/>do kontaktu (tel)</text:p>
          </table:table-cell>
          <table:table-cell table:style-name="TableCell49">
            <text:p text:style-name="P50"/>
          </table:table-cell>
        </table:table-row>
      </table:table>
      <text:p text:style-name="P51">2) <text:span text:style-name="T52">SPRZEDAJĄCY: Miasto Ostrołęka w imieniu którego działa Miejski Zarząd Obiektów Sportowo-Turystycznych i Infrastruktury Technicznej</text:span><text:span text:style-name="T53"><text:s/>ul. gen. Józefa Hallera 10, 07-410 Ostrołęka  </text:span></text:p>
      <text:p text:style-name="P54">3) <text:span text:style-name="T55">PRZEDMIOT PRZETARGU - KOSTKA BRUKOWA, CENA <text:s/></text:span><text:span text:style-name="T56">OFEROWAN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  <text:p text:style-name="P70">CENA OFEROWAN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Rodzaj materiału<text:s/></text:p>
          </table:table-cell>
          <table:table-cell table:style-name="TableCell74">
            <text:p text:style-name="P75"/>
            <text:p text:style-name="P76"><text:span text:style-name="T77">Ilość<text:s/></text:span><text:span text:style-name="T78">m</text:span><text:span text:style-name="T79">2</text:span></text:p>
            <text:p text:style-name="P80"/>
          </table:table-cell>
          <table:table-cell table:style-name="TableCell81">
            <text:p text:style-name="P82"/>
            <text:p text:style-name="P83">Wartość netto</text:p>
            <text:p text:style-name="P84"/>
          </table:table-cell>
          <table:table-cell table:style-name="TableCell85">
            <text:p text:style-name="P86"/>
            <text:p text:style-name="P87">Kwota VAT</text:p>
            <text:p text:style-name="P88"/>
          </table:table-cell>
          <table:table-cell table:style-name="TableCell89">
            <text:p text:style-name="P90">Wartość brutto</text:p>
            <text:p text:style-name="P91">(kol.3+kol.4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Część II</text:p>
            <text:p text:style-name="P106">Fala szara</text:p>
            <text:p text:style-name="P107">6 cm</text:p>
          </table:table-cell>
          <table:table-cell table:style-name="TableCell108">
            <text:p text:style-name="P109">208,3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zęść III</text:p>
            <text:p text:style-name="P119">Fala grafit</text:p>
            <text:p text:style-name="P120">6 cm</text:p>
          </table:table-cell>
          <table:table-cell table:style-name="TableCell121">
            <text:p text:style-name="P122">244,0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zęść V Fala<text:s/>grafit</text:p>
            <text:p text:style-name="P132">6 cm<text:s/></text:p>
          </table:table-cell>
          <table:table-cell table:style-name="TableCell133">
            <text:p text:style-name="P134">24,3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zęść VII Prostokąt szara <text:s/>6 cm<text:s/></text:p>
          </table:table-cell>
          <table:table-cell table:style-name="TableCell144">
            <text:p text:style-name="P145">104,0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Ogółem</text:p>
          </table:table-cell>
          <table:table-cell table:style-name="TableCell156">
            <text:p text:style-name="P157"/>
            <text:p text:style-name="P158">580,8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Oferent wypełnia tylko te części powyższej tabeli, na które składa ofertę<text:s/>zakupu.</text:p>
      <text:p text:style-name="P177"/>
      <text:p text:style-name="P178">Razem<text:s/></text:p>
      <text:p text:style-name="P179"><text:s text:c="9"/>Cena ogółem słownie netto: .......................................................................................................</text:p>
      <text:p text:style-name="P180"><text:s text:c="9"/>Cena ogółem słownie VAT:<text:s/>........................................................................................................</text:p>
      <text:p text:style-name="P181">Cena ogółem słownie brutto: .....................................................................................................</text:p>
      <text:p text:style-name="P182">………………………………………………………………………………………………….</text:p>
      <text:p text:style-name="P183"/>
      <text:p text:style-name="P184"><text:span text:style-name="T185">..............................., .....................</text:span><text:span text:style-name="T186"><text:tab/></text:span><text:span text:style-name="T187"><text:tab/></text:span><text:span text:style-name="T188"><text:tab/></text:span><text:span text:style-name="T189"><text:tab/>.............................................................</text:span><text:span text:style-name="T190"><text:line-break/></text:span><text:span text:style-name="T191">miejscowość, dnia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/>Podpis oferenta</text:span><text:span text:style-name="T200"><text:line-break/></text:span></text:p>
      <text:soft-page-break/>
      <text:p text:style-name="P201"><text:tab/><text:tab/><text:tab/><text:tab/><text:tab/>Załącznik nr 2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Oświadczenie</text:span></text:p>
      <text:p text:style-name="P210">osoby przystępującej do przetargu</text:p>
      <text:p text:style-name="P211"/>
      <text:p text:style-name="P212">Ja (Imię i nazwisko) ................................................................... .............................................................</text:p>
      <text:p text:style-name="P213"/>
      <text:p text:style-name="P214">zamieszkała/y ..........................................................................................................................................<text:s/><text:line-break/><text:s text:c="3"/></text:p>
      <text:p text:style-name="P215"><text:s/>…………………………………………………………………………………………………………<text:line-break/><text:s text:c="2"/></text:p>
      <text:p text:style-name="P216">legitymujący się dowodem/paszportem nr: ............................................................................................</text:p>
      <text:p text:style-name="P217"/>
      <text:p text:style-name="P218">reprezentant (Nazwa firmy) ....................................................................................................................</text:p>
      <text:p text:style-name="P219"/>
      <text:p text:style-name="P220">………………………………………………………………………………………………….............</text:p>
      <text:p text:style-name="P221">oświadczam, że:</text:p>
      <text:p text:style-name="P222">- <text:span text:style-name="T223">zapoznałem/zapoznałam się z warunkami <text:s/></text:span><text:span text:style-name="T224">przetargu na sprzedaż kostki brukowej i <text:s/>nie wnoszę zastrzeżeń co do sposobu przeprowadzenia przetargu oraz dokonanego obmiaru ilości kostki;</text:span></text:p>
      <text:p text:style-name="P225">- oświadczam, że zapoznałem się ze stanem kostki brukowej oferowanej do sprzedaży;</text:p>
      <text:p text:style-name="P226"><text:span text:style-name="T227">- ponoszę odpowiedzialność za s</text:span><text:span text:style-name="T228">kutki wynikające z rezygnacji z oględzin oferowanej do sprzedaży kostki brukowej;</text:span></text:p>
      <text:p text:style-name="P229">- <text:span text:style-name="T230">akceptuję wady widoczne oraz ewentualne ukryte i w związku z tym nie będę z tego tytułu zgłaszać reklamacji.</text:span></text:p>
      <text:p text:style-name="P231">- odbioru kostki brukowej dokonam własnym transportem z miejsca<text:s/>jej składowania.</text:p>
      <text:p text:style-name="P232"/>
      <text:p text:style-name="P233"/>
      <text:p text:style-name="P234"/>
      <text:p text:style-name="P235"/>
      <text:p text:style-name="P236">................................, ..................... <text:s text:c="58"/>............................................</text:p>
      <text:p text:style-name="P237"><text:s text:c="19"/>miejscowość, data <text:s text:c="38"/><text:s text:c="54"/>podpis <text:s text:c="8"/></text:p>
      <text:soft-page-break/>
      <text:p text:style-name="P238"><text:tab/><text:tab/><text:tab/><text:tab/><text:tab/>Załącznik nr 3 projekt</text:p>
      <text:p text:style-name="P239"><text:span text:style-name="T240">UMOWA</text:span><text:span text:style-name="T241"><text:s/></text:span><text:span text:style-name="T242">SPRZEDAŻY</text:span><text:span text:style-name="T243"><text:line-break/></text:span><text:span text:style-name="T244">......../2020 r.</text:span></text:p>
      <text:p text:style-name="P245">zawarta w dniu ...................................... <text:s/>pomiędzy:</text:p>
      <text:p text:style-name="P246"><text:span text:style-name="T247">SPRZEDAJĄCY: Miasto Ostrołęka Plac gen Józefa Bema 1, 07-410</text:span><text:span text:style-name="T248"><text:s/>Ostrołęka,</text:span><text:span text:style-name="T249"><text:line-break/></text:span><text:span text:style-name="T250">NIP: 758 214 20 02</text:span></text:p>
      <text:p text:style-name="P251">w imieniu którego działa Miejski Zarząd Obiektów Sportowo-Turystycznych i Infrastruktury Technicznej<text:s/><text:line-break/>w Ostrołęce ul. gen Józefa Hallera 10 na podstawie Zarządzenia Prezydenta Miasta Ostrołęki Nr 126/2020<text:line-break/>z dnia 4 maja 2020 r.</text:p>
      <text:p text:style-name="P252">reprezentowany przez: Jarosława Napiórkowskiego – Dyrektora</text:p>
      <text:p text:style-name="P253">KUPUJĄCY:<text:s/><text:line-break/>Imię i Nazwisko/nazwa firmy:<text:line-break/>Adres/siedziba:</text:p>
      <text:p text:style-name="P254">NIP, REGON(firmy) (osoba prywatna: PESEL):</text:p>
      <text:p text:style-name="P255">Tel/Fax, e-mail<text:line-break/></text:p>
      <text:p text:style-name="P256">została zawarta umowa o następującej treści:</text:p>
      <text:p text:style-name="P257">§ 1</text:p>
      <text:p text:style-name="P258"><text:span text:style-name="T259">Przedmiotem niniejszej umowny</text:span><text:span text:style-name="T260"><text:s/>jest sprzedaż kostki brukowej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Rodzaj materiału</text:p>
          </table:table-cell>
          <table:table-cell table:style-name="TableCell271">
            <text:p text:style-name="P272">Numer</text:p>
            <text:p text:style-name="P273">części</text:p>
          </table:table-cell>
          <table:table-cell table:style-name="TableCell274">
            <text:p text:style-name="P275"/>
            <text:p text:style-name="P276"><text:span text:style-name="T277">Ilość<text:s/></text:span><text:span text:style-name="T278">m</text:span><text:span text:style-name="T279">2</text:span></text:p>
            <text:p text:style-name="P280"/>
          </table:table-cell>
          <table:table-cell table:style-name="TableCell281">
            <text:p text:style-name="P282"/>
            <text:p text:style-name="P283">Wartość netto</text:p>
            <text:p text:style-name="P284"/>
          </table:table-cell>
          <table:table-cell table:style-name="TableCell285">
            <text:p text:style-name="P286"/>
            <text:p text:style-name="P287">Kwota VAT</text:p>
            <text:p text:style-name="P288"/>
          </table:table-cell>
          <table:table-cell table:style-name="TableCell289">
            <text:p text:style-name="P290"/>
            <text:p text:style-name="P291">Wartość brutto</text:p>
            <text:p text:style-name="P292">(kol.4+kol.5)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Kostka brukow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Razem<text:s/></text:p>
      <text:p text:style-name="P321">Ogółem słownie netto:<text:s/>.......................................................................................................</text:p>
      <text:p text:style-name="P322">Ogółem słownie VAT: .........................................................................................................</text:p>
      <text:p text:style-name="P323">Ogółem słownie brutto: .....................................................................................................</text:p>
      <text:p text:style-name="P324">§ 2</text:p>
      <text:p text:style-name="P325">1. <text:span text:style-name="T326">Nabywca jest obowiązany uiścić kwotę sprzedaży<text:s/></text:span><text:span text:style-name="T327">(brutto)</text:span><text:span text:style-name="T328"><text:s text:c="2"/>na konto Urzędu Miejskiego w Ostrołęce</text:span><text:span text:style-name="T329"><text:line-break/></text:span><text:span text:style-name="T330"><text:s text:c="4"/>o numerze</text:span><text:span text:style-name="T331"><text:s/>62 1020 1592 0000 2702 0224 4457<text:s/></text:span><text:span text:style-name="T332">w termi</text:span><text:span text:style-name="T333">nie 7 dni od otrzymania faktury.</text:span></text:p>
      <text:p text:style-name="P334">2. Kostka brukowa<text:span text:style-name="T335"><text:s/>zostanie wydana kupującemu w terminie 7 dni od uiszczenia kwoty sprzedaży (brutto)<text:s/></text:span><text:span text:style-name="T336"><text:line-break/></text:span><text:span text:style-name="T337"><text:s text:c="4"/>Za datę zapłaty uważa się datę wpływu środków na konto sprzedającego.</text:span></text:p>
      <text:p text:style-name="P338">§ 3</text:p>
      <text:p text:style-name="P339">1. <text:span text:style-name="T340">Kupujący dokona odbioru kostki brukowej<text:s/></text:span><text:span text:style-name="T341">własnym staraniem, na własny koszt i ryzyko, po uprzednim<text:s/></text:span><text:span text:style-name="T342"><text:line-break/></text:span><text:span text:style-name="T343"><text:s text:c="5"/>zgłoszeniu Sprzedającemu terminu odbioru.</text:span></text:p>
      <text:soft-page-break/>
      <text:p text:style-name="P344">2. <text:span text:style-name="T345">Odbioru zakupionej kostki brukowej dokonuje Kupujący lub osoba działająca z jego upoważnienia,<text:s/></text:span><text:span text:style-name="T346"><text:line-break/></text:span><text:span text:style-name="T347"><text:s text:c="4"/>dysponująca stosownym upoważnieniem. Fakt dokon</text:span><text:span text:style-name="T348">ania odbioru kostki brukowej osoba odbierająca</text:span><text:span text:style-name="T349"><text:line-break/></text:span><text:span text:style-name="T350"><text:s text:c="4"/>kostkę potwierdza podpisem na protokole przekazania kostki brukowej.</text:span></text:p>
      <text:p text:style-name="P351"/>
      <text:p text:style-name="P352">§ 4</text:p>
      <text:p text:style-name="P353"><text:span text:style-name="T354">Strony nie ponoszą odpowiedzialności za niewykonanie umowy w całości lub w części spowodowane siłą wyższą, za którą uważa się zdarz</text:span><text:span text:style-name="T355">enia, które w chwili podpisania umowy nie mogły być przez Strony przewidziane i zostały spowodowane przez okoliczności od nich niezależne (np. pożar, powódź, inne klęski żywiołowe, itp.)</text:span></text:p>
      <text:p text:style-name="P356">§ 5</text:p>
      <text:p text:style-name="P357">1. <text:span text:style-name="T358">Kupujący obowiązany jest zapoznać się ze stanem jakościowym i<text:s/></text:span><text:span text:style-name="T359">ilościowym kostki brukowej.</text:span></text:p>
      <text:p text:style-name="P360">2. <text:span text:style-name="T361">Kupujący musi przewidzieć wszystkie okoliczności, które mogą wpłynąć na cenę zamówienia.<text:s/></text:span><text:span text:style-name="T362"><text:line-break/></text:span><text:span text:style-name="T363"><text:s text:c="4"/>W związku z powyższym, Sprzedający umożliwił Kupującemu sprawdzenie w terenie warunków<text:s/></text:span><text:span text:style-name="T364"><text:line-break/></text:span><text:span text:style-name="T365"><text:s text:c="4"/>realizacji niniejszej umowy.</text:span></text:p>
      <text:p text:style-name="P366">3. Niedoszacowanie<text:span text:style-name="T367">, pominięcie oraz brak rozpoznania zakresu przedmiotu umowy nie może być</text:span><text:span text:style-name="T368"><text:line-break/></text:span><text:span text:style-name="T369"><text:s text:c="5"/>podstawą do żądania zmiany ceny przez Kupującego.</text:span></text:p>
      <text:p text:style-name="P370">4. <text:span text:style-name="T371">Sprzedający nie odpowiada za wady ukryte kostki brukowej będącej przedmiotem umowy.</text:span></text:p>
      <text:p text:style-name="P372">§ 6</text:p>
      <text:p text:style-name="P373"><text:span text:style-name="T374">Jakiekolwiek zmiany umowy i j</text:span><text:span text:style-name="T375">ej rozwiązanie wymagają zachowania formy pisemnego aneksu pod rygorem nieważności.</text:span></text:p>
      <text:p text:style-name="P376">§ 7</text:p>
      <text:p text:style-name="P377"><text:span text:style-name="T378">W sprawach nieuregulowanych niniejszą umową mają zastosowanie odpowiednie przepisy Kodeksu Cywilnego.</text:span></text:p>
      <text:p text:style-name="P379">§ 8</text:p>
      <text:p text:style-name="P380"><text:span text:style-name="T381">Ewentualne spory wynikłe z niniejszej umowy podlegają<text:s/></text:span><text:span text:style-name="T382">rozpatrzeniu przez Sąd właściwy dla Sprzedającego.</text:span></text:p>
      <text:p text:style-name="P383">§ 9</text:p>
      <text:p text:style-name="P384"><text:span text:style-name="T385">Niniejsza umowa została sporządzona w dwóch jednobrzmiących egzemplarzach, po jednym dla każdej ze stron.</text:span></text:p>
      <text:p text:style-name="P386"/>
      <text:p text:style-name="P387"><text:span text:style-name="T388"><text:s text:c="3"/></text:span><text:span text:style-name="T389">KUPUJĄCY: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SPRZEDAJĄCY:</text:span><text:span text:style-name="T3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65in"/>
      </style:footer-style>
    </style:page-layout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r rud</meta:initial-creator>
    <dc:creator>user</dc:creator>
    <meta:creation-date>2020-03-17T14:23:00Z</meta:creation-date>
    <dc:date>2020-06-01T11:03:00Z</dc:date>
    <meta:print-date>2020-06-01T11:01:00Z</meta:print-date>
    <meta:template xlink:href="Normal" xlink:type="simple"/>
    <meta:editing-cycles>23</meta:editing-cycles>
    <meta:editing-duration>PT5640S</meta:editing-duration>
    <meta:document-statistic meta:page-count="4" meta:paragraph-count="12" meta:word-count="925" meta:character-count="6464" meta:row-count="46" meta:non-whitespace-character-count="5551"/>
  </office:meta>
</office:document-meta>
</file>