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1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5.4263in" style:use-optimal-column-width="false"/>
    </style:style>
    <style:style style:name="Table13" style:family="table">
      <style:table-properties style:width="6.775in" fo:margin-left="0.0263in" table:align="left"/>
    </style:style>
    <style:style style:name="TableRow16" style:family="table-row">
      <style:table-row-properties style:row-height="0.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4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5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5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58" style:family="table-column">
      <style:table-column-properties style:column-width="0.8777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57" style:family="table">
      <style:table-properties style:width="6.784in" fo:margin-left="-0.0152in" table:align="left"/>
    </style:style>
    <style:style style:name="TableRow63" style:family="table-row">
      <style:table-row-properties style:min-row-height="0.297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7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79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92" style:family="table-row">
      <style:table-row-properties style:row-height="0.109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03" style:family="table-row">
      <style:table-row-properties style:row-height="0.631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27" style:family="table-row">
      <style:table-row-properties style:row-height="0.492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40" style:family="table-row">
      <style:table-row-properties style:row-height="0.492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52" style:family="table-row">
      <style:table-row-properties style:row-height="0.688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65" style:family="table-row">
      <style:table-row-properties style:row-height="0.492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76" style:family="table-row">
      <style:table-row-properties style:row-height="0.492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87" style:family="table-row">
      <style:table-row-properties style:min-row-height="0.2791in" style:use-optimal-row-height="false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9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Row200" style:family="table-row">
      <style:table-row-properties style:min-row-height="0.076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21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1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1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1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1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1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21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21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19" style:parent-style-name="Standard" style:family="paragraph">
      <style:paragraph-properties fo:margin-top="0.0833in" fo:margin-bottom="0.0833in" fo:margin-left="0.1965in" fo:text-indent="-0.1965in">
        <style:tab-stops/>
      </style:paragraph-properties>
    </style:style>
    <style:style style:name="T22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2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2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36" style:parent-style-name="Standard" style:master-page-name="MP1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3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45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fo:font-size="11pt" style:font-size-asian="11pt"/>
    </style:style>
    <style:style style:name="P246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47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48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49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50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51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5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5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5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5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5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57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5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60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1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6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64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66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7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8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9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0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1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2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73" style:parent-style-name="Standard" style:master-page-name="MP2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274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80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81" style:parent-style-name="Standard" style:family="paragraph">
      <style:paragraph-properties fo:margin-top="0.0833in" fo:margin-bottom="0.0833in"/>
    </style:style>
    <style:style style:name="T28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86" style:parent-style-name="Normalny" style:family="paragraph">
      <style:paragraph-properties fo:text-align="justify" style:vertical-align="auto" fo:margin-top="0.0833in" fo:margin-bottom="0.0833in"/>
      <style:text-properties style:font-name-asian="Times New Roman" style:font-name-complex="Times New Roman" fo:font-size="11pt" style:font-size-asian="11pt"/>
    </style:style>
    <style:style style:name="P28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88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89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90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9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92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293" style:parent-style-name="Standard" style:family="paragraph">
      <style:paragraph-properties fo:keep-together="always" fo:text-align="justify" fo:margin-top="0.0833in" fo:margin-bottom="0.0833in"/>
    </style:style>
    <style:style style:name="T2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297" style:family="table-column">
      <style:table-column-properties style:column-width="1.0951in" style:use-optimal-column-width="false"/>
    </style:style>
    <style:style style:name="TableColumn298" style:family="table-column">
      <style:table-column-properties style:column-width="0.984in" style:use-optimal-column-width="false"/>
    </style:style>
    <style:style style:name="TableColumn299" style:family="table-column">
      <style:table-column-properties style:column-width="0.984in" style:use-optimal-column-width="false"/>
    </style:style>
    <style:style style:name="TableColumn300" style:family="table-column">
      <style:table-column-properties style:column-width="1.3784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Column302" style:family="table-column">
      <style:table-column-properties style:column-width="1.3777in" style:use-optimal-column-width="false"/>
    </style:style>
    <style:style style:name="Table296" style:family="table">
      <style:table-properties style:width="6.902in" fo:margin-left="-0.015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313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314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3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1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2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328" style:family="table-row">
      <style:table-row-properties style:row-height="0.1097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341" style:family="table-row">
      <style:table-row-properties style:min-row-height="0.533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35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35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5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5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style:font-weight-complex="bold" fo:font-size="11pt" style:font-size-asian="11pt"/>
    </style:style>
    <style:style style:name="P359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360" style:parent-style-name="Standard" style:family="paragraph">
      <style:paragraph-properties fo:text-align="justify" fo:margin-top="0.0833in" fo:margin-bottom="0.0833in"/>
    </style:style>
    <style:style style:name="T3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36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36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69" style:parent-style-name="Standard" style:family="paragraph">
      <style:paragraph-properties fo:keep-together="always" fo:text-align="justify" fo:margin-top="0.0833in" fo:margin-bottom="0.0833in"/>
    </style:style>
    <style:style style:name="T3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73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74" style:parent-style-name="Standard" style:family="paragraph">
      <style:paragraph-properties fo:keep-together="always" fo:text-align="justify" fo:margin-top="0.0833in" fo:margin-bottom="0.0833in"/>
    </style:style>
    <style:style style:name="T37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79" style:parent-style-name="Standard" style:family="paragraph">
      <style:paragraph-properties fo:keep-together="always" fo:text-align="justify" fo:margin-top="0.0833in" fo:margin-bottom="0.0833in"/>
    </style:style>
    <style:style style:name="T38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86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87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88" style:parent-style-name="Standard" style:family="paragraph">
      <style:paragraph-properties fo:keep-together="always" fo:text-align="justify" fo:margin-top="0.0833in" fo:margin-bottom="0.0833in"/>
    </style:style>
    <style:style style:name="T3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91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92" style:parent-style-name="Standard" style:family="paragraph">
      <style:paragraph-properties fo:keep-together="always" fo:text-align="justify" fo:margin-top="0.0833in" fo:margin-bottom="0.0833in"/>
    </style:style>
    <style:style style:name="T39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95" style:parent-style-name="Standard" style:family="paragraph">
      <style:paragraph-properties fo:keep-together="always" fo:text-align="justify" fo:margin-top="0.0833in" fo:margin-bottom="0.0833in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1" style:parent-style-name="Standard" style:family="paragraph">
      <style:paragraph-properties fo:keep-together="always" fo:text-align="justify" fo:margin-top="0.0833in" fo:margin-bottom="0.0833in"/>
    </style:style>
    <style:style style:name="T40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5" style:parent-style-name="Standard" style:family="paragraph">
      <style:paragraph-properties fo:keep-together="always" fo:text-align="justify" fo:margin-top="0.0833in" fo:margin-bottom="0.0833in"/>
    </style:style>
    <style:style style:name="T40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7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08" style:parent-style-name="Standard" style:family="paragraph">
      <style:paragraph-properties fo:keep-together="always" fo:text-align="justify" fo:margin-top="0.0833in" fo:margin-bottom="0.0833in"/>
    </style:style>
    <style:style style:name="T40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11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12" style:parent-style-name="Standard" style:family="paragraph">
      <style:paragraph-properties fo:keep-together="always" fo:text-align="justify" fo:margin-top="0.0833in" fo:margin-bottom="0.0833in"/>
    </style:style>
    <style:style style:name="T4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14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15" style:parent-style-name="Standard" style:family="paragraph">
      <style:paragraph-properties fo:keep-together="always" fo:text-align="justify" fo:margin-top="0.0833in" fo:margin-bottom="0.0833in"/>
    </style:style>
    <style:style style:name="T4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18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19" style:parent-style-name="Standard" style:family="paragraph">
      <style:paragraph-properties fo:keep-together="always" fo:text-align="justify" fo:margin-top="0.0833in" fo:margin-bottom="0.0833in"/>
    </style:style>
    <style:style style:name="T42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1" style:parent-style-name="Standard" style:family="paragraph">
      <style:paragraph-properties fo:keep-together="always" fo:text-align="justify" fo:margin-top="0.0833in" fo:margin-bottom="0.0833in"/>
    </style:style>
    <style:style style:name="P422" style:parent-style-name="Standard" style:family="paragraph">
      <style:paragraph-properties fo:keep-together="always" fo:text-align="justify" fo:margin-top="0.0833in" fo:margin-bottom="0.0833in"/>
    </style:style>
    <style:style style:name="T4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2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32" style:parent-style-name="Domyślnaczcionkaakapitu" style:family="text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Załącznik nr 1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O F E R T A</text:span></text:p>
      <text:p text:style-name="P10">(formularz ofertowy - sprzedaż kostki brukowej)</text:p>
      <text:p text:style-name="P11">1) <text:span text:style-name="T12">OFERENT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/</text:p>
            <text:p text:style-name="P19">Nazwa firm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on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ESEL / NIP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Osoba do kontaktu (tel)</text:p>
          </table:table-cell>
          <table:table-cell table:style-name="TableCell49">
            <text:p text:style-name="P50"/>
          </table:table-cell>
        </table:table-row>
      </table:table>
      <text:p text:style-name="P51">2) <text:span text:style-name="T52">SPRZEDAJĄCY: Miasto<text:s/></text:span><text:span text:style-name="T53">Ostrołęka w imieniu którego działa Miejski Zarząd Obiektów Sportowo-Turystycznych i Infrastruktury Technicznej</text:span><text:span text:style-name="T54"><text:s/>ul. gen. Józefa Hallera 10, 07-410 Ostrołęka  </text:span></text:p>
      <text:p text:style-name="P55">3) <text:span text:style-name="T56">PRZEDMIOT PRZETARGU - KOSTKA BRUKOWA, CENA <text:s/>OFEROWANA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  <text:p text:style-name="P70">CENA OFEROWAN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Rodzaj<text:s/>materiału<text:s/></text:p>
          </table:table-cell>
          <table:table-cell table:style-name="TableCell74">
            <text:p text:style-name="P75"/>
            <text:p text:style-name="P76"><text:span text:style-name="T77">Ilość<text:s/></text:span><text:span text:style-name="T78">m</text:span><text:span text:style-name="T79">2</text:span></text:p>
            <text:p text:style-name="P80"/>
          </table:table-cell>
          <table:table-cell table:style-name="TableCell81">
            <text:p text:style-name="P82"/>
            <text:p text:style-name="P83">Wartość netto</text:p>
            <text:p text:style-name="P84"/>
          </table:table-cell>
          <table:table-cell table:style-name="TableCell85">
            <text:p text:style-name="P86"/>
            <text:p text:style-name="P87">Kwota VAT</text:p>
            <text:p text:style-name="P88"/>
          </table:table-cell>
          <table:table-cell table:style-name="TableCell89">
            <text:p text:style-name="P90">Wartość brutto</text:p>
            <text:p text:style-name="P91">(kol.3+kol.4)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Część I Holland żółta 8 cm</text:p>
          </table:table-cell>
          <table:table-cell table:style-name="TableCell106">
            <text:p text:style-name="P107">57,96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zęść II</text:p>
            <text:p text:style-name="P117">Fala szara</text:p>
            <text:p text:style-name="P118">6 cm</text:p>
          </table:table-cell>
          <table:table-cell table:style-name="TableCell119">
            <text:p text:style-name="P120">208,3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zęść III</text:p>
            <text:p text:style-name="P130">Fala grafit</text:p>
            <text:p text:style-name="P131">6 cm</text:p>
          </table:table-cell>
          <table:table-cell table:style-name="TableCell132">
            <text:p text:style-name="P133">244,0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zęść V Fala grafit</text:p>
            <text:p text:style-name="P143">6 cm<text:s/></text:p>
          </table:table-cell>
          <table:table-cell table:style-name="TableCell144">
            <text:p text:style-name="P145">24,3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zęść VI</text:p>
            <text:p text:style-name="P155">Prostokąt czerwona</text:p>
            <text:p text:style-name="P156">6 cm</text:p>
          </table:table-cell>
          <table:table-cell table:style-name="TableCell157">
            <text:p text:style-name="P158">109,2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zęść VII Prostokąt szara <text:s/>6 cm<text:s/></text:p>
          </table:table-cell>
          <table:table-cell table:style-name="TableCell168">
            <text:p text:style-name="P169">104,0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zęść VIII <text:s/>Prostokąt grafit <text:s/>6 cm</text:p>
          </table:table-cell>
          <table:table-cell table:style-name="TableCell179">
            <text:p text:style-name="P180">43,4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Ogółem</text:p>
          </table:table-cell>
          <table:table-cell table:style-name="TableCell191">
            <text:p text:style-name="P192"/>
            <text:p text:style-name="P193">968,9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Oferent wypełnia tylko te części powyższej tabeli, na<text:s/>które składa ofertę zakupu.</text:p>
      <text:p text:style-name="P212"/>
      <text:soft-page-break/>
      <text:p text:style-name="P213">Razem<text:s/></text:p>
      <text:p text:style-name="P214"><text:s text:c="9"/>Cena ogółem słownie netto:<text:s/>.......................................................................................................</text:p>
      <text:p text:style-name="P215"><text:s text:c="9"/>Cena ogółem słownie VAT:<text:s/>........................................................................................................</text:p>
      <text:p text:style-name="P216">Cena ogółem słownie brutto: .....................................................................................................</text:p>
      <text:p text:style-name="P217">………………………………………………………………………………………………….</text:p>
      <text:p text:style-name="P218"/>
      <text:p text:style-name="P219"><text:span text:style-name="T220">..............................., .....................</text:span><text:span text:style-name="T221"><text:tab/></text:span><text:span text:style-name="T222"><text:tab/></text:span><text:span text:style-name="T223"><text:tab/></text:span><text:span text:style-name="T224"><text:tab/>.............................................................</text:span><text:span text:style-name="T225"><text:line-break/></text:span><text:span text:style-name="T226">miejscowość, dnia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/>Podpis oferenta</text:span><text:span text:style-name="T235"><text:line-break/></text:span></text:p>
      <text:soft-page-break/>
      <text:p text:style-name="P236"><text:tab/><text:tab/><text:tab/><text:tab/><text:tab/>Załącznik nr 2</text:p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Oświadczenie</text:span></text:p>
      <text:p text:style-name="P245">osoby przystępującej do przetargu</text:p>
      <text:p text:style-name="P246"/>
      <text:p text:style-name="P247">Ja (Imię i nazwisko) ................................................................... .............................................................</text:p>
      <text:p text:style-name="P248"/>
      <text:p text:style-name="P249">zamieszkała/y ..........................................................................................................................................<text:s/><text:line-break/><text:s text:c="3"/></text:p>
      <text:p text:style-name="P250"><text:s/>…………………………………………………………………………………………………………<text:line-break/><text:s text:c="2"/></text:p>
      <text:p text:style-name="P251">legitymujący się dowodem/paszportem nr: ............................................................................................</text:p>
      <text:p text:style-name="P252"/>
      <text:p text:style-name="P253">reprezentant (Nazwa firmy) ....................................................................................................................</text:p>
      <text:p text:style-name="P254"/>
      <text:p text:style-name="P255">………………………………………………………………………………………………….............</text:p>
      <text:p text:style-name="P256">oświadczam, że:</text:p>
      <text:p text:style-name="P257">- <text:span text:style-name="T258">zapoznałem/zapoznałam się z warunkami <text:s/>przetargu na<text:s/></text:span><text:span text:style-name="T259">sprzedaż kostki brukowej i <text:s/>nie wnoszę zastrzeżeń co do sposobu przeprowadzenia przetargu oraz dokonanego obmiaru ilości kostki;</text:span></text:p>
      <text:p text:style-name="P260">- oświadczam, że zapoznałem się ze stanem kostki brukowej oferowanej do sprzedaży;</text:p>
      <text:p text:style-name="P261"><text:span text:style-name="T262">- ponoszę odpowiedzialność za skutki wynikaj</text:span><text:span text:style-name="T263">ące z rezygnacji z oględzin oferowanej do sprzedaży kostki brukowej;</text:span></text:p>
      <text:p text:style-name="P264">- <text:span text:style-name="T265">akceptuję wady widoczne oraz ewentualne ukryte i w związku z tym nie będę z tego tytułu zgłaszać reklamacji.</text:span></text:p>
      <text:p text:style-name="P266">- odbioru kostki brukowej dokonam własnym transportem z miejsca jej składowania.</text:p>
      <text:p text:style-name="P267"/>
      <text:p text:style-name="P268"/>
      <text:p text:style-name="P269"/>
      <text:p text:style-name="P270"/>
      <text:p text:style-name="P271">................................, ..................... <text:s text:c="58"/>............................................</text:p>
      <text:p text:style-name="P272"><text:s text:c="19"/>miejscowość, data <text:s text:c="51"/><text:s text:c="41"/>podpis <text:s text:c="8"/></text:p>
      <text:soft-page-break/>
      <text:p text:style-name="P273"><text:tab/><text:tab/><text:tab/><text:tab/><text:tab/>Załącznik nr 3 projekt</text:p>
      <text:p text:style-name="P274"><text:span text:style-name="T275">UMOWA</text:span><text:span text:style-name="T276"><text:s/></text:span><text:span text:style-name="T277">SPRZEDAŻY</text:span><text:span text:style-name="T278"><text:line-break/></text:span><text:span text:style-name="T279">......../2020 r.</text:span></text:p>
      <text:p text:style-name="P280">zawarta w dniu ...................................... <text:s/>pomiędzy:</text:p>
      <text:p text:style-name="P281"><text:span text:style-name="T282">SPRZEDAJĄCY: Miasto Ostrołęka Plac gen Józefa Bema 1, 07-410 Ostrołęka,</text:span><text:span text:style-name="T283"><text:line-break/></text:span><text:span text:style-name="T284">N</text:span><text:span text:style-name="T285">IP: 758 214 20 02</text:span></text:p>
      <text:p text:style-name="P286">w imieniu którego działa Miejski Zarząd Obiektów Sportowo-Turystycznych i Infrastruktury Technicznej<text:s/><text:line-break/>w Ostrołęce ul. gen Józefa Hallera 10 na podstawie Zarządzenia Prezydenta Miasta Ostrołęki Nr 126/2020<text:line-break/>z dnia 4 maja 2020 r.</text:p>
      <text:p text:style-name="P287">reprezentowany przez: Jarosława Napiórkowskiego – Dyrektora</text:p>
      <text:p text:style-name="P288">KUPUJĄCY:<text:s/><text:line-break/>Imię i Nazwisko/nazwa firmy:<text:line-break/>Adres/siedziba:</text:p>
      <text:p text:style-name="P289">NIP, REGON(firmy) (osoba prywatna: PESEL):</text:p>
      <text:p text:style-name="P290">Tel/Fax, e-mail<text:line-break/></text:p>
      <text:p text:style-name="P291">została zawarta umowa o następującej treści:</text:p>
      <text:p text:style-name="P292">§ 1</text:p>
      <text:p text:style-name="P293"><text:span text:style-name="T294">Przedmiotem niniejszej umowny j</text:span><text:span text:style-name="T295">est sprzedaż kostki brukowej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Rodzaj materiału</text:p>
          </table:table-cell>
          <table:table-cell table:style-name="TableCell306">
            <text:p text:style-name="P307">Numer</text:p>
            <text:p text:style-name="P308">części</text:p>
          </table:table-cell>
          <table:table-cell table:style-name="TableCell309">
            <text:p text:style-name="P310"/>
            <text:p text:style-name="P311"><text:span text:style-name="T312">Ilość<text:s/></text:span><text:span text:style-name="T313">m</text:span><text:span text:style-name="T314">2</text:span></text:p>
            <text:p text:style-name="P315"/>
          </table:table-cell>
          <table:table-cell table:style-name="TableCell316">
            <text:p text:style-name="P317"/>
            <text:p text:style-name="P318">Wartość netto</text:p>
            <text:p text:style-name="P319"/>
          </table:table-cell>
          <table:table-cell table:style-name="TableCell320">
            <text:p text:style-name="P321"/>
            <text:p text:style-name="P322">Kwota VAT</text:p>
            <text:p text:style-name="P323"/>
          </table:table-cell>
          <table:table-cell table:style-name="TableCell324">
            <text:p text:style-name="P325"/>
            <text:p text:style-name="P326">Wartość brutto</text:p>
            <text:p text:style-name="P327">(kol.4+kol.5)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6</text:p>
          </table:table-cell>
        </table:table-row>
        <table:table-row table:style-name="TableRow341">
          <table:table-cell table:style-name="TableCell342">
            <text:p text:style-name="P343">Kostka brukow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Razem<text:s/></text:p>
      <text:p text:style-name="P356">Ogółem słownie netto:<text:s/>.......................................................................................................</text:p>
      <text:p text:style-name="P357">Ogółem słownie VAT: .........................................................................................................</text:p>
      <text:p text:style-name="P358">Ogółem słownie brutto: .....................................................................................................</text:p>
      <text:p text:style-name="P359">§ 2</text:p>
      <text:p text:style-name="P360">1. <text:span text:style-name="T361">Nabywca jest obowiązany uiścić kwotę sprzedaży<text:s/></text:span><text:span text:style-name="T362">(brutto)</text:span><text:span text:style-name="T363"><text:s text:c="2"/>na konto Urzędu Miejskiego w Ostrołęce</text:span><text:span text:style-name="T364"><text:line-break/></text:span><text:span text:style-name="T365"><text:s text:c="4"/>o numerze</text:span><text:span text:style-name="T366"><text:s/>62 1020 1592 0000 2702 0224 4457<text:s/></text:span><text:span text:style-name="T367">w termi</text:span><text:span text:style-name="T368">nie 7 dni od otrzymania faktury.</text:span></text:p>
      <text:p text:style-name="P369">2. Kostka brukowa<text:span text:style-name="T370"><text:s/>zostanie wydana kupującemu w terminie 7 dni od uiszczenia kwoty sprzedaży (brutto)<text:s/></text:span><text:span text:style-name="T371"><text:line-break/></text:span><text:span text:style-name="T372"><text:s text:c="4"/>Za datę zapłaty uważa się datę wpływu środków na konto sprzedającego.</text:span></text:p>
      <text:p text:style-name="P373">§ 3</text:p>
      <text:p text:style-name="P374">1. <text:span text:style-name="T375">Kupujący dokona odbioru kostki brukowej<text:s/></text:span><text:span text:style-name="T376">własnym staraniem, na własny koszt i ryzyko, po uprzednim<text:s/></text:span><text:span text:style-name="T377"><text:line-break/></text:span><text:span text:style-name="T378"><text:s text:c="5"/>zgłoszeniu Sprzedającemu terminu odbioru.</text:span></text:p>
      <text:p text:style-name="P379">2. <text:span text:style-name="T380">Odbioru zakupionej kostki brukowej dokonuje Kupujący lub osoba działająca z jego upoważnienia,<text:s/></text:span><text:span text:style-name="T381"><text:line-break/></text:span><text:span text:style-name="T382"><text:s text:c="4"/>dysponująca stosownym upoważnieniem. Fakt dokon</text:span><text:span text:style-name="T383">ania odbioru kostki brukowej osoba odbierająca</text:span><text:span text:style-name="T384"><text:line-break/></text:span><text:span text:style-name="T385"><text:s text:c="4"/>kostkę potwierdza podpisem na protokole przekazania kostki brukowej.</text:span></text:p>
      <text:p text:style-name="P386"/>
      <text:soft-page-break/>
      <text:p text:style-name="P387">§ 4</text:p>
      <text:p text:style-name="P388"><text:span text:style-name="T389">Strony nie ponoszą odpowiedzialności za niewykonanie umowy w całości lub w części spowodowane siłą wyższą, za którą uważa się zdarz</text:span><text:span text:style-name="T390">enia, które w chwili podpisania umowy nie mogły być przez Strony przewidziane i zostały spowodowane przez okoliczności od nich niezależne (np. pożar, powódź, inne klęski żywiołowe, itp.)</text:span></text:p>
      <text:p text:style-name="P391">§ 5</text:p>
      <text:p text:style-name="P392">1. <text:span text:style-name="T393">Kupujący obowiązany jest zapoznać się ze stanem jakościowym i<text:s/></text:span><text:span text:style-name="T394">ilościowym kostki brukowej.</text:span></text:p>
      <text:p text:style-name="P395">2. <text:span text:style-name="T396">Kupujący musi przewidzieć wszystkie okoliczności, które mogą wpłynąć na cenę zamówienia.<text:s/></text:span><text:span text:style-name="T397"><text:line-break/></text:span><text:span text:style-name="T398"><text:s text:c="4"/>W związku z powyższym, Sprzedający umożliwił Kupującemu sprawdzenie w terenie warunków<text:s/></text:span><text:span text:style-name="T399"><text:line-break/></text:span><text:span text:style-name="T400"><text:s text:c="4"/>realizacji niniejszej umowy.</text:span></text:p>
      <text:p text:style-name="P401">3. Niedoszacowanie<text:span text:style-name="T402">, pominięcie oraz brak rozpoznania zakresu przedmiotu umowy nie może być</text:span><text:span text:style-name="T403"><text:line-break/></text:span><text:span text:style-name="T404"><text:s text:c="5"/>podstawą do żądania zmiany ceny przez Kupującego.</text:span></text:p>
      <text:p text:style-name="P405">4. <text:span text:style-name="T406">Sprzedający nie odpowiada za wady ukryte kostki brukowej będącej przedmiotem umowy.</text:span></text:p>
      <text:p text:style-name="P407">§ 6</text:p>
      <text:p text:style-name="P408"><text:span text:style-name="T409">Jakiekolwiek zmiany<text:s/></text:span><text:span text:style-name="T410">umowy i jej rozwiązanie wymagają zachowania formy pisemnego aneksu pod rygorem nieważności.</text:span></text:p>
      <text:p text:style-name="P411">§ 7</text:p>
      <text:p text:style-name="P412"><text:span text:style-name="T413">W sprawach nieuregulowanych niniejszą umową mają zastosowanie odpowiednie przepisy Kodeksu Cywilnego.</text:span></text:p>
      <text:p text:style-name="P414">§ 8</text:p>
      <text:p text:style-name="P415"><text:span text:style-name="T416">Ewentualne spory wynikłe z niniejszej umowy<text:s/></text:span><text:span text:style-name="T417">podlegają rozpatrzeniu przez Sąd właściwy dla Sprzedającego.</text:span></text:p>
      <text:p text:style-name="P418">§ 9</text:p>
      <text:p text:style-name="P419"><text:span text:style-name="T420">Niniejsza umowa została sporządzona w dwóch jednobrzmiących egzemplarzach, po jednym dla każdej ze stron.</text:span></text:p>
      <text:p text:style-name="P421"/>
      <text:p text:style-name="P422"><text:span text:style-name="T423"><text:s text:c="3"/></text:span><text:span text:style-name="T424">KUPUJĄCY: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SPRZEDAJĄCY:</text:span><text:span text:style-name="T4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65in"/>
      </style:footer-style>
    </style:page-layout>
    <style:page-layout style:name="PL1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  <style:master-page style:name="MP1" style:page-layout-name="PL1">
      <style:footer>
        <text:p text:style-name="Standard"/>
      </style:footer>
    </style:master-page>
    <style:master-page style:name="MP2" style:page-layout-name="PL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r rud</meta:initial-creator>
    <dc:creator>admin</dc:creator>
    <meta:creation-date>2020-03-17T14:23:00Z</meta:creation-date>
    <dc:date>2020-05-15T07:18:00Z</dc:date>
    <meta:print-date>2020-05-05T08:03:00Z</meta:print-date>
    <meta:template xlink:href="Normal" xlink:type="simple"/>
    <meta:editing-cycles>21</meta:editing-cycles>
    <meta:editing-duration>PT5340S</meta:editing-duration>
    <meta:document-statistic meta:page-count="5" meta:paragraph-count="13" meta:word-count="943" meta:character-count="6590" meta:row-count="47" meta:non-whitespace-character-count="5660"/>
  </office:meta>
</office:document-meta>
</file>