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text-align="end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16"/>Ostrołęka, dnia……………….</text:p>
      <text:p text:style-name="P2"/>
      <text:p text:style-name="P3">Zgoda na przetwarzanie danych osobowych</text:p>
      <text:p text:style-name="P4"/>
      <text:p text:style-name="P5"><text:span text:style-name="T6"><text:tab/></text:span><text:span text:style-name="T7">Ja, …………………………………………………………………………. (imię i nazwisko), oświadczam, że wyrażam zgodę na przetwarzanie moich danych osobowych w<text:s/></text:span><text:span text:style-name="T8">zakresie……………………………………………………………………………………….( adres) w celu przeprowadzenia czynności……………………………………………………………………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1">Poinformowano mnie o tym, że:</text:p>
      <text:p text:style-name="P12">- administratorem danych osobowych<text:s/>jest<text:s/>Miejski Zarząd obiektów Sportowo-Turystycznych i Infrastruktury technicznej w Ostrołęce<text:s/>z siedzibą: 07-410 Ostrołęka, ul. gen. J. Hallera 10,</text:p>
      <text:p text:style-name="P13">- kontakt z inspektorem ochrony danych jest możliwy za pośrednictwem danych kontaktowych administratora,</text:p>
      <text:p text:style-name="P14">- podanie moich danych osobowych jest dobrowolne oraz o przysługującym mi prawie żądania od administratora dostępu do danych oraz ich sprostowania lub usunięcia, jeżeli będzie to zgodne z przepisami prawa,</text:p>
      <text:p text:style-name="P15">- zgoda może zostać przeze mnie wycofana w dowolnym czasie i formie. Jestem świadoma/y że usunięcie danych<text:s/>osobowych lub cofnięcie zgody może skutkować brakiem realizacji wskazanego celu,</text:p>
      <text:p text:style-name="P16">- dane osobowe będą przechowywane przez administratora przez okres wynikający z kategorii archiwalnej dokumentacji, określonej w jednolitym rzeczowym wykazie akt dla organów gmin,</text:p>
      <text:p text:style-name="P17">- zebrane dane osobowe nie będą udostępniane innym odbiorcom danych oraz nie będą przekazywane do państwa trzeciego ani do organizacji międzynarodowej,</text:p>
      <text:p text:style-name="P18">- przysługuje mi prawo do wniesienia skargi na niezgodne z prawem przetwarzanie danych osobowych do<text:s/>Prezesa Urzędu Ochrony Danych Osobowych z siedzibą w Warszawie, ul. Stawki 2.</text:p>
      <text:p text:style-name="P19"/>
      <text:p text:style-name="P20"/>
      <text:p text:style-name="P21"/>
      <text:p text:style-name="P22"><text:tab/><text:tab/><text:tab/><text:tab/><text:tab/><text:tab/>…………………………………………………………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(czytelny podpis osoby wyrażającej zgod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Zofia Skoczeń</dc:creator>
    <meta:creation-date>2019-10-23T08:44:00Z</meta:creation-date>
    <dc:date>2019-10-23T08:44:00Z</dc:date>
    <meta:print-date>2019-10-23T08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97" meta:row-count="12" meta:non-whitespace-character-count="1458"/>
  </office:meta>
</office:document-meta>
</file>